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'Liberation Sans', FreeSans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50%" fo:orphans="2" fo:widows="2" fo:text-indent="0.635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50%" fo:orphans="2" fo:widows="2" fo:text-indent="0.635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.635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orphans="2" fo:widows="2" fo:text-indent="0.63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orphans="2" fo:widows="2" fo:text-indent="0.635cm" style:auto-text-indent="false"/>
      <style:text-properties fo:font-variant="normal" fo:text-transform="none" style:font-name="Times New Roman" fo:font-size="14pt" fo:letter-spacing="normal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 fo:line-height="150%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Arial1" fo:letter-spacing="normal" fo:font-style="italic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Учитель - гордое название. </text:span><text:line-break/><text:span text:style-name="T1">Не каждому дается это звание. </text:span><text:line-break/><text:span text:style-name="T1">Учитель нас ведёт и в свет и в путь. </text:span><text:line-break/><text:span text:style-name="T1">Дает он нам образование </text:span><text:line-break/><text:span text:style-name="T1">И открывает знаний суть. </text:span><text:line-break/><text:span text:style-name="T1">Ведёт учитель в свет науки дальний, </text:span><text:line-break/><text:span text:style-name="T1">В который нас ещё никто не вёл! </text:span><text:line-break/><text:span text:style-name="T1">Поможет, руку помощи протянет </text:span><text:line-break/><text:span text:style-name="T1">И в сложной ситуации даст дельный нам совет. </text:span><text:line-break/><text:span text:style-name="T1">Ведь наш учитель добрый, мудрый. </text:span><text:line-break/><text:span text:style-name="T1">И в наше время без учителя ведь всем никак!</text:span> </text:p>
      <text:p text:style-name="P4"/>
      <text:p text:style-name="P2">Сегодня перед учителем стоит не совсем простая задача – создать условия для развития творческих способностей, развивать у учеников стремление к творческому восприятию знаний, учить их самостоятельно мыслить, полнее реализовать их потребности, повышать мотивацию к изучению предметов поощрять их индивидуальные склонности и дарования. Никто не сомневается, что будущее нашего общества зависит от сидящих за школьной партой ребят. Необходимо, чтобы учащиеся научились не только отвечать на вопросы, которые ставит перед ними учитель, но и самостоятельно формулировать их для себя в процессе изучения материала. Роль учителя – «стоять не над, а рядом», «я помогу», «я поддержу». Учитель стоит наравне, направляет, правильно организовывает. Сейчас надо свыкнуться с мыслью, что ученик может поспорить с учителем на любую тему. Основная парадигма в работе учителя: «Дать каждому ребёнку возможность проявить себя». «Ученик - это не кувшин, который мы должны заполнить, а искорка, которую мы должны зажечь.»</text:p>
      <text:p text:style-name="P1">Современный учитель не только должен учить детей, но и сам способен учиться у своих учеников.</text:p>
      <text:p text:style-name="P1"/>
      <text:p text:style-name="P1"/>
      <text:p text:style-name="P1"><text:soft-page-break/>Ведь учитель:</text:p>
      <text:list xml:id="list4560284846382806513" text:style-name="L1">
        <text:list-item>
          <text:p text:style-name="P7">это человек, который стоит между наукой и маленькой личностью. Он эрудирован и образован, знающий свой предмет: только большой багаж знаний дает право учить других.</text:p>
        </text:list-item>
      </text:list>
      <text:p text:style-name="P1">Учитель сегодняшнего дня – это человек преданный своему делу и своим ученикам.</text:p>
      <text:p text:style-name="P3"><text:span text:style-name="Strong_20_Emphasis"><text:span text:style-name="T3">Современный учитель</text:span></text:span><text:span text:style-name="T3"> – это профессионал, владеющий комплексом качеств, которые способствуют успешной передаче знаний. Когда надо, он артист, художник, потребуется – писатель, певец.</text:span></text:p>
      <text:p text:style-name="P1">Наша цель не только формировать знания, умения, навыки, но и помочь каждому ребенку сформироваться как личности, развить желание и стремление в преодолении жизненных трудностей, умение правильно оценивать свои поступки, результаты своего труда.</text:p>
      <text:p text:style-name="P2">В XXI веке учитель вошел в век новых информационных и коммуникативных технологий. И не вызывает сомнения то, что современному учителю необходимо быть компетентным в области ИКТ и внедрять их в учебный процесс. Знаю, по своему опыту, что уроки с применением мультимедиа и интернета повышают интерес к изучаемому материалу, возрастает эффективность самостоятельной работы, появляется возможность шире реализовать свои творческие возможности.</text:p>
      <text:p text:style-name="P1">У современного учителя кардинально изменено отношение к ученику, уходит из практики авторитарность. Педагог должен уважать ребенка. Сегодня учителя ребенок не может интересовать только как ученик. У каждого из них свои качества, потребности, цели, желания, поэтому учитель должен относиться к ученику как человек к человеку. Учитель не должен видеть ученика только в будущем, каким он должен стать, а понять его сегодняшнего, такого, какой он есть: с его трудностями в учебе, переживаниями. У современного хорошего учителя должен быть построен индивидуальный образовательный маршрут для каждого ученика.</text:p>
      <text:p text:style-name="P5"><text:soft-page-break/><text:span text:style-name="T2">На уроке ученик и учитель должны быть сотрудниками. Только в деловой и доброжелательной обстановке ребенок будет раскрывать и реализовывать свои возможности.</text:span> </text:p>
      <text:p text:style-name="P2">Я считаю, что учитель XXI века это тот, кто в первую очередь умеет находить общий язык со своими учениками, ориентироваться среди малышей, подростков и старшеклассников. Значит, он должен быть идеальным психологом. Кроме того, учитель должен идти в ногу со временем, быть разносторонним человеком, не ограничиваться только сферой своего предмета. Ученики начинают воспринимать учителя иначе – как человека, понимающего их интересы, готового к сотрудничеству. Учитель должен быть с хорошим словарным запасом, быть добрым и иметь чувство юмора, не быть слишком строгим, должен с детьми держаться просто. Требовательность и строгость не должны заслонять в учителе его способности быть в процессе воспитания помощником, советчиком и другом своих учеников. Он должен быть современным интеллигентным человеком. Уметь так заинтересовывать детей, чтобы они на урок приходили с удовольствием, чтобы занятия пролетали мигом и чтобы после уроков дети ждали следующих встреч. Использовать на уроке: современные технологии - медиапрезентации, элементы игровых технологий. Для того чтобы детям не было скучно на уроке.</text:p>
      <text:p text:style-name="P2">В заключении хочется задать вопрос: <text:s/>какими же должны быть мы - учителя современной школы?</text:p>
      <text:p text:style-name="P1">Быть современным учителем трудно – но возможно. Главное, учителям надо учиться быть счастливыми. Ведь несчастный учитель никогда не воспитает счастливого ученика. У счастливого педагога ученики в школе испытывают состояние счастья: они действуют, творят, ощущают, что их любят и желают им добра.</text:p>
      <text:p text:style-name="P5"><text:span text:style-name="T2">Еще Сократ более двух тысяч лет назад сказал: « В каждом человеке солнце, только дайте ему светить». Каждый из нас может подарить частичку своего тепла, любви другим.</text:span> <text:span text:style-name="T2">Современный учитель – человек, способный улыбаться и </text:span><text:soft-page-break/><text:span text:style-name="T2">интересоваться всем тем, что его окружает, ведь школа жива, пока учитель в ней интересен ребенку.</text:span> </text:p>
      <text:p text:style-name="P6"><text:span text:style-name="T4">Я выбрала интересную профессию, которая требует от меня огромных сил. Несмотря ни на что я буду дальше отдавать детям тепло своего сердца, тепло своей души. И пусть мир, который окружает моих ребят, станет интереснее и добрее! «Если я гореть не буду, если ты гореть не будешь, если мы гореть не будем </text:span>—<text:span text:style-name="T4">кто ж тогда рассеет мрак!» (Н. Хикмет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2" svg:font-family="Arial, 'Liberation Sans', FreeSans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рман Турсумбек</meta:initial-creator>
    <meta:creation-date>2017-01-11T13:23:29</meta:creation-date>
    <dc:date>2017-01-11T16:41:14.78</dc:date>
    <dc:creator>Арман Турсумбек</dc:creator>
    <meta:editing-duration>PT42M30S</meta:editing-duration>
    <meta:editing-cycles>2</meta:editing-cycles>
    <meta:generator>OpenOffice/4.1.2$Win32 OpenOffice.org_project/412m3$Build-9782</meta:generator>
    <meta:printed-by>Арман Турсумбек</meta:printed-by>
    <meta:print-date>2017-01-11T16:40:08.66</meta:print-date>
    <meta:document-statistic meta:table-count="0" meta:image-count="0" meta:object-count="0" meta:page-count="4" meta:paragraph-count="16" meta:word-count="790" meta:character-count="5494"/>
  </office:meta>
</office:document-meta>
</file>